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17ad6"/>
    </style:style>
    <style:style style:name="P2" style:family="paragraph" style:parent-style-name="Standard">
      <style:text-properties style:font-name="Times New Roman" officeooo:paragraph-rsid="00017ad6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17ad6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17ad6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officeooo:paragraph-rsid="00017ad6" style:font-size-asian="8pt" style:font-size-complex="8pt"/>
    </style:style>
    <style:style style:name="P6" style:family="paragraph" style:parent-style-name="Standard">
      <style:paragraph-properties fo:margin-left="1.27cm" fo:margin-right="0cm" fo:text-align="center" style:justify-single-word="false" fo:text-indent="1.27cm" style:auto-text-indent="false"/>
      <style:text-properties style:font-name="Times New Roman" fo:font-size="8pt" officeooo:paragraph-rsid="00017ad6" style:font-size-asian="8pt" style:font-size-complex="8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officeooo:paragraph-rsid="00017ad6"/>
    </style:style>
    <style:style style:name="P8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true" style:shadow="none"/>
      <style:text-properties style:font-name="Times New Roman" officeooo:paragraph-rsid="00017ad6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017ad6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officeooo:paragraph-rsid="00017ad6" style:font-size-asian="8pt" style:font-size-complex="8pt"/>
    </style:style>
    <style:style style:name="P1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officeooo:paragraph-rsid="00017ad6"/>
    </style:style>
    <style:style style:name="P1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officeooo:paragraph-rsid="00017ad6"/>
    </style:style>
    <style:style style:name="P13" style:family="paragraph" style:parent-style-name="Standard" style:list-style-name="WWNum2">
      <style:paragraph-properties fo:margin-left="2.54cm" fo:margin-right="0cm" fo:text-align="justify" style:justify-single-word="false" fo:text-indent="-0.635cm" style:auto-text-indent="false"/>
      <style:text-properties style:font-name="Times New Roman" officeooo:paragraph-rsid="00017ad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615e5"/>
    </style:style>
    <style:style style:name="T4" style:family="text">
      <style:text-properties officeooo:rsid="000685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tab/><text:span text:style-name="T1"> Załącznik nr 1</text:span></text:p>
      <text:p text:style-name="P1"><text:tab/>…................................................<text:tab/><text:tab/> <text:s text:c="12"/><text:tab/>…......................................................<text:tab/><text:tab/>….............................................… <text:s text:c="51"/><text:tab/><text:span text:style-name="T2"> <text:s/>(miejscowość i data)</text:span><text:tab/><text:tab/><text:tab/><text:tab/></text:p>
      <text:p text:style-name="P5"><text:s text:c="30"/>(oznaczenie pracodawcy)<text:tab/><text:tab/><text:tab/><text:tab/><text:tab/> <text:s text:c="18"/></text:p>
      <text:p text:style-name="P2"/>
      <text:p text:style-name="P3">SKIEROWANIE NA BADANIA LEKARSKIE</text:p>
      <text:p text:style-name="P3">(wstępne/okresowe/kontrolne *)</text:p>
      <text:p text:style-name="P4"/>
      <text:p text:style-name="P1">Działając na podstawie art. 229 § 4a ustawy z dnia 26 czerwca 1974 r. - Kodeks pracy </text:p>
      <text:p text:style-name="P1">(Dz. U. z <text:span text:style-name="T3">2023</text:span> r. poz. <text:span text:style-name="T3">1465</text:span>), kieruję na badania lekarskie:</text:p>
      <text:p text:style-name="P1"/>
      <text:p text:style-name="P1">Pana/Panią * …………………………………….……………………………………………………….</text:p>
      <text:p text:style-name="P1">....……………............................................................................................................................…………</text:p>
      <text:p text:style-name="P5"><text:tab/><text:tab/><text:tab/><text:tab/>(imię i nazwisko)</text:p>
      <text:p text:style-name="P1">nr PESEL ** …………………………………………………………………………………………….,</text:p>
      <text:p text:style-name="P1"/>
      <text:p text:style-name="P1">zamieszkałego/zamieszkałą* …................................................................................................…………..</text:p>
      <text:p text:style-name="P1">…..............................................................................................................................................…………...</text:p>
      <text:p text:style-name="P4"><text:tab/><text:span text:style-name="T2">(miejscowość, ulica, nr domu, nr lokalu)</text:span></text:p>
      <text:p text:style-name="P1">zatrudnionego/zatrudnioną* lub podejmującego/podejmującą* pracę na stanowisku lub stanowiskach pracy .…………………………………………..........................................………………………………..</text:p>
      <text:p text:style-name="P1">…………………………………….……………………………………..........................………………....</text:p>
      <text:p text:style-name="P1">określenie stanowiska/stanowisk* pracy***: </text:p>
      <text:p text:style-name="P1">…………………………………….……………………………………................................……………..……………………………................................................................................................…......………….</text:p>
      <text:p text:style-name="P1">Opis warunków pracy uwzględniający informacje o występowaniu na stanowisku lub stanowiskach pracy, czynników niebezpiecznych, szkodliwych dla zdrowia lub czynników uciążliwych i innych wynikających ze sposobu wykonywania pracy, z podaniem wielkości narażenia oraz aktualnych wyników badań i pomiarów czynników szkodliwych dla zdrowia, wykonanych na tym stanowisku/stanowiskach - należy wpisać nazwę czynnika/czynników i wielkość/wielkości narażenia****:</text:p>
      <text:list xml:id="list7667979475548087875" text:style-name="WWNum1">
        <text:list-item>
          <text:p text:style-name="P11">Czynniki fizyczne: <text:s/>………………………………………………………………………………..</text:p>
          <text:p text:style-name="P11">……………………………………………………………………………………………………..</text:p>
          <text:p text:style-name="P11">……………………………………………………………………………………………………...</text:p>
        </text:list-item>
      </text:list>
      <text:p text:style-name="P1"/>
      <text:list xml:id="list132740845834947" text:continue-numbering="true" text:style-name="WWNum1">
        <text:list-item>
          <text:p text:style-name="P11">Pyły: ……………………………………………………………………………………………….</text:p>
          <text:p text:style-name="P11">……………………………………………………………………………………………………..</text:p>
          <text:p text:style-name="P11">……………………………………………………………………………………………………..</text:p>
        </text:list-item>
      </text:list>
      <text:p text:style-name="P1"/>
      <text:list xml:id="list132739023805858" text:continue-numbering="true" text:style-name="WWNum1">
        <text:list-item>
          <text:p text:style-name="P11">Czynniki chemiczne: ……………………………………………………………………………...</text:p>
          <text:p text:style-name="P11">……………………………………………………………………………………………………..</text:p>
          <text:p text:style-name="P11">……………………………………………………………………………………………………..</text:p>
        </text:list-item>
      </text:list>
      <text:p text:style-name="P1"/>
      <text:list xml:id="list132741008399781" text:continue-numbering="true" text:style-name="WWNum1">
        <text:list-item>
          <text:p text:style-name="P11">Czynniki biologiczne: ……………………………………………………………………………..</text:p>
          <text:p text:style-name="P11">……………………………………………………………………………………………….……..</text:p>
          <text:p text:style-name="P11">……………………………………………………………………………………………………...</text:p>
        </text:list-item>
        <text:list-item>
          <text:p text:style-name="P11">Inne czynniki, w tym niebezpieczne: <text:s/>……………………………………………………………..</text:p>
          <text:p text:style-name="P11">……………………………………………………………………………………………………..……………………………………………………………………………………………………..</text:p>
        </text:list-item>
      </text:list>
      <text:p text:style-name="P1">Łączna liczba czynników niebezpiecznych, szkodliwych dla zdrowia lub czynników uciążliwych <text:s text:c="17"/>i innych wynikających ze sposobu wykonywania pracy wskazanych w skierowaniu:</text:p>
      <text:p text:style-name="P1"/>
      <text:p text:style-name="P8"/>
      <text:p text:style-name="P7">……………………………………</text:p>
      <text:p text:style-name="P6"><text:tab/><text:tab/><text:tab/><text:tab/><text:tab/><text:tab/>(podpis pracodawcy)</text:p>
      <text:p text:style-name="P2"><text:soft-page-break/></text:p>
      <text:p text:style-name="P2"/>
      <text:p text:style-name="P1">Objaśnienia:</text:p>
      <text:p text:style-name="P1">* Niepotrzebne skreślić.</text:p>
      <text:p text:style-name="P1">** W przypadku osoby, której nie nadano numeru PESEL - seria, numer i nazwa dokumentu stwierdzającego tożsamość, a w przypadku osoby przyjmowanej do pracy - data urodzenia.</text:p>
      <text:p text:style-name="P1">*** Opisać: rodzaj pracy, podstawowe czynności, sposób i czas ich wykonywania.</text:p>
      <text:p text:style-name="P1">**** Opis warunków pracy uwzględniający w szczególności przepisy:</text:p>
      <text:list xml:id="list8166755309647676605" text:style-name="WWNum2">
        <text:list-item>
          <text:p text:style-name="P12">wydane na podstawie:</text:p>
          <text:list>
            <text:list-item>
              <text:p text:style-name="P13">art. 222 § 3 ustawy z dnia 26 czerwca 1974 r. - Kodeks pracy, dotyczące wykazu substancji chemicznych, ich mieszanin, czynników lub procesów technologicznych o działaniu rakotwórczym lub mutagennym,</text:p>
            </text:list-item>
            <text:list-item>
              <text:p text:style-name="P13">art. 222 (1) § 3 ustawy z dnia 26 czerwca 1974 r. - Kodeks pracy, dotyczące wykazu szkodliwych czynników biologicznych,</text:p>
            </text:list-item>
            <text:list-item>
              <text:p text:style-name="P13">art. 227 § 2 ustawy z dnia 26 czerwca 1974 r. - Kodeks pracy, dotyczące badań i pomiarów czynników szkodliwych dla zdrowia,</text:p>
            </text:list-item>
            <text:list-item>
              <text:p text:style-name="P13">art. 228 § 3 ustawy z dnia 26 czerwca 1974 r. - Kodeks pracy, dotyczące wykazu najwyższych dopuszczalnych stężeń i natężeń czynników szkodliwych dla zdrowia w środowisku pracy,</text:p>
            </text:list-item>
            <text:list-item>
              <text:p text:style-name="P13">art. 25 pkt 1 ustawy z dnia 29 listopada 2000 r. Prawo atomowe (Dz. U. z 20<text:span text:style-name="T4">21</text:span> r. poz. <text:span text:style-name="T4">1941 oraz z 2022 r. poz. 974</text:span>), dotyczące <text:span text:style-name="T4">wskaźników pozwalających na wyznaczanie dawek promieniowania jonizującego stosowanych przy ocenie narażenia na </text:span><text:s text:c="2"/>promieniowani<text:span text:style-name="T4">e</text:span> jonizujące;</text:p>
            </text:list-item>
          </text:list>
        </text:list-item>
        <text:list-item>
          <text:p text:style-name="P12">załącznika nr 1 do rozporządzenia Ministra Zdrowia i Opieki Społecznej z dnia 30 maja 1996 r. w sprawie przeprowadzania badań lekarskich pracowników, zakresu profilaktycznej opieki zdrowotnej nad pracownikami oraz orzeczeń lekarskich wydawanych do celów przewidzianych w Kodeksie pracy (Dz. U. <text:span text:style-name="T3">Z 2023 r. poz. 607</text:span>)</text:p>
        </text:list-item>
      </text:list>
      <text:p text:style-name="P1"/>
      <text:p text:style-name="P1">Skierowanie na badania lekarskie jest wydawane w dwóch egzemplarzach, z których jeden otrzymuje osoba kierowana na bad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4cm" style:type="center"/>
          <style:tab-stop style:position="17.6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4cm" style:type="center"/>
          <style:tab-stop style:position="17.6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prefix="(" style:num-suffix=")" style:num-format="i" text:display-levels="6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prefix="(" style:num-suffix=")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prefix="(" style:num-suffix=")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2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09:52:54.018000000</meta:creation-date>
    <meta:generator>LibreOffice/5.1.0.3$Windows_x86 LibreOffice_project/5e3e00a007d9b3b6efb6797a8b8e57b51ab1f737</meta:generator>
    <dc:date>2023-08-17T13:27:38.742000000</dc:date>
    <meta:editing-duration>PT13M</meta:editing-duration>
    <meta:editing-cycles>2</meta:editing-cycles>
    <meta:document-statistic meta:table-count="0" meta:image-count="0" meta:object-count="0" meta:page-count="2" meta:paragraph-count="49" meta:word-count="449" meta:character-count="4662" meta:non-whitespace-character-count="4100"/>
  </office:meta>
</office:document-meta>
</file>